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officeooo:rsid="001cb87f" officeooo:paragraph-rsid="001cb87f"/>
    </style:style>
    <style:style style:name="P2" style:family="paragraph" style:parent-style-name="Standard">
      <style:paragraph-properties fo:line-height="200%"/>
      <style:text-properties fo:font-size="14pt" officeooo:rsid="001cb87f" officeooo:paragraph-rsid="001cb87f" style:font-size-asian="14pt" style:font-size-complex="14pt"/>
    </style:style>
    <style:style style:name="T1" style:family="text">
      <style:text-properties officeooo:rsid="001dd23a"/>
    </style:style>
    <style:style style:name="T2" style:family="text">
      <style:text-properties officeooo:rsid="00259064"/>
    </style:style>
    <style:style style:name="T3" style:family="text">
      <style:text-properties fo:font-size="14pt" style:font-size-asian="14pt" style:font-size-complex="14pt"/>
    </style:style>
    <style:style style:name="T4" style:family="text">
      <style:text-properties fo:font-size="14pt" officeooo:rsid="0021f577" style:font-size-asian="14pt" style:font-size-complex="14pt"/>
    </style:style>
    <style:style style:name="T5" style:family="text">
      <style:text-properties fo:font-size="14pt" officeooo:rsid="0025661e" style:font-size-asian="14pt" style:font-size-complex="14pt"/>
    </style:style>
    <style:style style:name="T6" style:family="text">
      <style:text-properties fo:font-size="14pt" officeooo:rsid="002b30ac" style:font-size-asian="14pt" style:font-size-complex="14pt"/>
    </style:style>
    <style:style style:name="T7" style:family="text">
      <style:text-properties officeooo:rsid="0028ad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5"/><text:span text:style-name="T3"><text:s/></text:span><text:span text:style-name="T4">Un goûter inoubliable</text:span></text:p>
      <text:p text:style-name="P2"/>
      <text:p text:style-name="P2"><text:span text:style-name="T7">Comme</text:span> je suis dans le club de <text:span text:style-name="T2">handball</text:span> VVHC, je suis allé <text:span text:style-name="T2">au</text:span> <text:span text:style-name="T2">goûter</text:span> du club, <text:span text:style-name="T1">qui avait lieu au palais des sports dimanche 17 décembre. Nous avons fait un tournoi de handball. Puis nous avons assisté au match des seniors. C'était les bleus contre les rouges. Les bleus ont gagné 24-22. Puis nous sommes descendus des tribunes et nous avons fait une photo avec les seniors. Nous avons fait une autre photo, nous avons eu un sac à dos avec le logo du club et nous sommes allés manger le goûter. Enfin, nous sommes rentré à la maison. </text:span></text:p>
      <text:p text:style-name="P2"><text:s text:c="5"/></text:p>
      <text:p text:style-name="P2"/>
      <text:p text:style-name="P2"/>
      <text:p text:style-name="P1"><text:span text:style-name="T3"><text:s text:c="76"/></text:span><text:span text:style-name="T5">FI</text:span><text:span text:style-name="T6">N <text:s text:c="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09:11:59.705441221</meta:creation-date>
    <dc:date>2018-05-02T09:22:44.317286163</dc:date>
    <meta:editing-duration>PT41M37S</meta:editing-duration>
    <meta:editing-cycles>12</meta:editing-cycles>
    <meta:generator>LibreOffice/5.2.7.2$Linux_x86 LibreOffice_project/20m0$Build-2</meta:generator>
    <meta:document-statistic meta:table-count="0" meta:image-count="0" meta:object-count="0" meta:page-count="1" meta:paragraph-count="4" meta:word-count="103" meta:character-count="756" meta:non-whitespace-character-count="454"/>
  </office:meta>
</office:document-meta>
</file>